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óg mówi w ciszy.</text:p>
      <text:p text:style-name="P1">Małe Ciche, 4.07.2016 (poniedziałek)</text:p>
      <text:p text:style-name="P2">ks. Mieczysław Jerzak</text:p>
      <text:p text:style-name="P2"/>
      <text:p text:style-name="P1"><text:tab/>Każdy chrześcijanin jest zobowiązany do modlitwy do Boga. Bez modlitwy niemożliwe jest prowadzenie życia duchowego. Zdarza się usłyszeć od człowieka ochrzczonego, przyjmującego sakramenty święte, że nie ma czasu na modlitwę.</text:p>
      <text:p text:style-name="P1"><text:tab/>W dzisiejszym świecie może wiele przeszkadzać w modlitwie, ale to nie znaczy, że modlitwa jest niemożliwa. Kiedy trzymamy telefon komórkowy w ręku jesteśmy gotowi go użyć niemalże w każdej chwili i nie mówimy, że nie mamy czasu korzystać z niego. Jesteśmy skłonni, aby korzystać z telefonu. Czy jesteśmy do skłonni, aby modlić się?</text:p>
      <text:p text:style-name="P1"><text:tab/>Nie mamy czasu na modlitwę, gdy pozwalamy, aby natłok informacji <text:s/>nas zdominował, że nie znajdujemy czasu na chwilę skupienia.</text:p>
      <text:p text:style-name="P1"><text:tab/>Nie mamy czasu na modlitwę, ponieważ zły duch nas kusi, podważając sens modlitwy. Kusi nas też innymi zajmującymi sprawami, które wydają się nam atrakcyjniejsze niż modlitwa. Warto zachować czujność i rozpoznawać pokusy złego, który w sposób dla nas niezauważalny odciąga nas od Boga. Jedną z pokus jest myśl: nie módl się teraz, pomodlisz się później. Później, to znaczy nigdy, bo później będziemy zmęczeni, nie będziemy się mogli skupić, będą inne obowiązki.</text:p>
      <text:p text:style-name="P1"><text:tab/>Na tyle jesteśmy chrześcijanami, na ile próbujemy się modlić. Dzieci uczą się modlitw na pamięć. Więc, jeśli później nie pamiętają ich, to znaczy, że nie modlą się wcale, gdyż modlitwy się nie utrwaliły. Gdy człowiek dorosły ma trudności z modlitwą to znaczy, że ma problemy z codzienną praktyką modlitwy. Systematyczna <text:s/>i wytrwała modlitwa przygotowuje do wejścia w prawdziwą modlitwę wypowiadaną na głos lub skierowaną do Boga z głębi własnego serca. Modlitwa wypowiadana na głos za pomocą gotowej formuły jest ważna, tak samo jak modlitwa wypowiadana na głos w sposób spontaniczny.</text:p>
      <text:p text:style-name="P1"><text:tab/>Modlitwa powinna iść w kierunku uproszczenia. Zaangażowany człowiek <text:s/>podejmując wiele modlitw w ciągu dnia, np: nowenny, litanie, koronki, modlitwy w różnych intencjach, może być tak zajęty, że nie starcza mu czasu, nawet <text:s/>na kontakt z bliskimi. Współzałożyciel naszego Ruchu przepraszał Boga za mechaniczną modlitwę.</text:p>
      <text:p text:style-name="P1"><text:tab/>Modlitwa „Ojcze Nasz” zawiera siedem próśb i jest zalecana przez Pana Jezusa, abyśmy wiedzieli na co zwrócić uwagę kierując myśli do Boga. Pierwsze trzy prośby mówią o chwale i o uwielbieniu Boga Ojca, następne o tym, co jest nam potrzebne do zbawienia.</text:p>
      <text:p text:style-name="P1"><text:tab/>Dzieci w Fatimie kierowały do Maryi liczne prośby o zdrowie, o które zwracali się chorzy ludzie. Maryja wysłuchiwała je i spełniała. Pewnego dnia poprosili o zdrowie dla poważnie chorej osoby. W tym przypadku Maryja odmówiła. Powiedziała, że nie może o to prosić Syna, ponieważ choroba tej osoby służy jej duszy i przez cierpienie zbawi się.</text:p>
      <text:p text:style-name="P1"><text:tab/>Właściwa intencja modlitwy nie zawsze musi być taka, jakiej my pragniemy. Dlatego powinniśmy mówić za Jezusem: „Nie moja, ale Twoja wola niech się stanie.” Człowiek, który chce się zbawić tak kształtuje swoją modlitwę, by stała się prostsza, <text:soft-page-break/>nie narzucając Panu swojej woli. Właściwa modlitwa prowadzi do zawierzenia się Bogu i zaufaniu Mu.</text:p>
      <text:p text:style-name="P1"><text:tab/>Człowiek ubogi w duchu wszystkiego oczekuje od Boga i liczy na Niego. Wie, że Bóg da mu wszystko, co jest potrzebne i niezbędne do życia. Nie będzie stawiał warunków Panu, za to będzie się zgadzał z Jego wolą.</text:p>
      <text:p text:style-name="P1"><text:tab/>Próbujmy modlić się tak, jak Jezus i prośmy Go by ukształtował nasze serca na wzór Serca sw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6:35:23</meta:creation-date>
    <meta:document-statistic meta:table-count="0" meta:image-count="0" meta:object-count="0" meta:page-count="2" meta:paragraph-count="14" meta:word-count="522" meta:character-count="3365" meta:non-whitespace-character-count="2842"/>
    <dc:date>2016-07-19T16:35:54</dc:date>
    <meta:editing-duration>PT32S</meta:editing-duration>
    <meta:editing-cycles>1</meta:editing-cycles>
    <meta:generator>LibreOffice/3.4$Unix LibreOffice_project/340m1$Build-502</meta:generator>
  </office:meta>
</office:document-meta>
</file>